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OpenSymbol1" svg:font-family="OpenSymbol, 'Arial Unicode MS'"/>
    <style:font-face style:name="BookmanOldStyle" svg:font-family="BookmanOldStyl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adb17"/>
    </style:style>
    <style:style style:name="P2" style:family="paragraph" style:parent-style-name="Standard">
      <style:paragraph-properties fo:text-align="justify" style:justify-single-word="false"/>
      <style:text-properties officeooo:paragraph-rsid="000f72d2"/>
    </style:style>
    <style:style style:name="P3" style:family="paragraph" style:parent-style-name="Standard">
      <style:paragraph-properties fo:text-align="justify" style:justify-single-word="false"/>
      <style:text-properties fo:font-weight="bold" officeooo:paragraph-rsid="000adb17" style:font-weight-asian="bold" style:font-weight-complex="bold"/>
    </style:style>
    <style:style style:name="P4" style:family="paragraph" style:parent-style-name="Standard">
      <style:paragraph-properties fo:text-align="center" style:justify-single-word="false"/>
      <style:text-properties fo:font-weight="bold" officeooo:rsid="000adb17" officeooo:paragraph-rsid="000adb17" style:font-weight-asian="bold" style:font-weight-complex="bold"/>
    </style:style>
    <style:style style:name="P5" style:family="paragraph" style:parent-style-name="Standard">
      <style:paragraph-properties fo:text-align="center" style:justify-single-word="false"/>
      <style:text-properties officeooo:paragraph-rsid="000adb17"/>
    </style:style>
    <style:style style:name="P6" style:family="paragraph" style:parent-style-name="Standard">
      <style:paragraph-properties fo:text-align="end" style:justify-single-word="false"/>
      <style:text-properties style:font-name="Times New Roman" fo:font-size="12pt" fo:font-weight="bold" officeooo:paragraph-rsid="000adb17" style:font-size-asian="12pt" style:font-weight-asian="bold" style:font-size-complex="12pt" style:font-weight-complex="bold"/>
    </style:style>
    <style:style style:name="P7" style:family="paragraph" style:parent-style-name="Standard">
      <style:paragraph-properties fo:text-align="end" style:justify-single-word="false"/>
      <style:text-properties style:text-position="-5% 100%" style:font-name="Times New Roman" fo:font-size="12pt" fo:letter-spacing="normal" fo:font-style="normal" fo:font-weight="normal" officeooo:paragraph-rsid="000adb17" style:font-size-asian="12pt" style:font-style-asian="normal" style:font-weight-asian="normal" style:font-size-complex="12pt" style:font-weight-complex="bold" style:text-scale="103%"/>
    </style:style>
    <style:style style:name="P8" style:family="paragraph" style:parent-style-name="Standard">
      <style:paragraph-properties fo:text-align="justify" style:justify-single-word="false"/>
      <style:text-properties officeooo:paragraph-rsid="000adb17" fo:background-color="#ffffff"/>
    </style:style>
    <style:style style:name="P9" style:family="paragraph" style:parent-style-name="Standard">
      <style:paragraph-properties fo:text-align="justify" style:justify-single-word="false"/>
      <style:text-properties officeooo:rsid="000f72d2" officeooo:paragraph-rsid="000f72d2" fo:background-color="#ffffff"/>
    </style:style>
    <style:style style:name="P10" style:family="paragraph" style:parent-style-name="Standard" style:master-page-name="">
      <loext:graphic-properties draw:fill="none"/>
      <style:paragraph-properties fo:margin-left="1.199cm" fo:margin-right="0cm" fo:text-align="justify" style:justify-single-word="false" fo:text-indent="-0.4cm" style:auto-text-indent="false" style:page-number="auto" fo:background-color="transparent"/>
      <style:text-properties officeooo:paragraph-rsid="000adb17"/>
    </style:style>
    <style:style style:name="P11" style:family="paragraph" style:parent-style-name="Standard" style:master-page-name="">
      <loext:graphic-properties draw:fill="none"/>
      <style:paragraph-properties fo:margin-left="1.199cm" fo:margin-right="0cm" fo:text-align="justify" style:justify-single-word="false" fo:text-indent="-0.4cm" style:auto-text-indent="false" style:page-number="auto" fo:background-color="transparent"/>
      <style:text-properties officeooo:paragraph-rsid="000af647"/>
    </style:style>
    <style:style style:name="P12" style:family="paragraph" style:parent-style-name="Standard">
      <loext:graphic-properties draw:fill="none"/>
      <style:paragraph-properties fo:margin-left="1.199cm" fo:margin-right="0cm" fo:text-align="justify" style:justify-single-word="false" fo:text-indent="-0.4cm" style:auto-text-indent="false" fo:background-color="transparent"/>
      <style:text-properties officeooo:paragraph-rsid="000adb17"/>
    </style:style>
    <style:style style:name="P13" style:family="paragraph" style:parent-style-name="Standard">
      <loext:graphic-properties draw:fill="none"/>
      <style:paragraph-properties fo:margin-left="1.199cm" fo:margin-right="0cm" fo:text-align="justify" style:justify-single-word="false" fo:text-indent="-0.4cm" style:auto-text-indent="false" fo:background-color="transparent"/>
      <style:text-properties officeooo:paragraph-rsid="000af647"/>
    </style:style>
    <style:style style:name="P14" style:family="paragraph" style:parent-style-name="Standard" style:master-page-name="">
      <loext:graphic-properties draw:fill="none"/>
      <style:paragraph-properties fo:margin-left="1.3cm" fo:margin-right="0cm" fo:text-align="justify" style:justify-single-word="false" fo:text-indent="-0.499cm" style:auto-text-indent="false" style:page-number="auto" fo:background-color="transparent"/>
      <style:text-properties officeooo:paragraph-rsid="000adb17"/>
    </style:style>
    <style:style style:name="P15" style:family="paragraph" style:parent-style-name="Standard">
      <loext:graphic-properties draw:fill="none"/>
      <style:paragraph-properties fo:margin-left="1.3cm" fo:margin-right="0cm" fo:text-align="justify" style:justify-single-word="false" fo:text-indent="-0.499cm" style:auto-text-indent="false" fo:background-color="transparent"/>
      <style:text-properties officeooo:paragraph-rsid="000adb17"/>
    </style:style>
    <style:style style:name="P16" style:family="paragraph" style:parent-style-name="Standard">
      <loext:graphic-properties draw:fill="none"/>
      <style:paragraph-properties fo:margin-left="0.9cm" fo:margin-right="0cm" fo:text-align="justify" style:justify-single-word="false" fo:text-indent="-0.499cm" style:auto-text-indent="false" fo:background-color="transparent"/>
      <style:text-properties officeooo:paragraph-rsid="000adb17"/>
    </style:style>
    <style:style style:name="P17" style:family="paragraph" style:parent-style-name="Standard" style:master-page-name="">
      <loext:graphic-properties draw:fill="none"/>
      <style:paragraph-properties fo:margin-left="0.9cm" fo:margin-right="0cm" fo:text-align="justify" style:justify-single-word="false" fo:text-indent="-0.499cm" style:auto-text-indent="false" style:page-number="auto" fo:background-color="transparent"/>
      <style:text-properties officeooo:paragraph-rsid="000adb17"/>
    </style:style>
    <style:style style:name="T1" style:family="text">
      <style:text-properties officeooo:rsid="000adb17"/>
    </style:style>
    <style:style style:name="T2" style:family="text">
      <style:text-properties fo:font-weight="bold" style:font-weight-asian="bold" style:font-weight-complex="bold"/>
    </style:style>
    <style:style style:name="T3" style:family="text">
      <style:text-properties style:text-position="-5% 100%" fo:letter-spacing="normal" fo:font-style="normal" fo:font-weight="normal" style:font-style-asian="normal" style:font-weight-asian="normal" style:text-scale="100%"/>
    </style:style>
    <style:style style:name="T4" style:family="text">
      <style:text-properties style:text-position="-5% 100%" fo:letter-spacing="normal" fo:font-style="normal" fo:font-weight="normal" style:font-style-asian="normal" style:font-weight-asian="normal" style:text-scale="103%"/>
    </style:style>
    <style:style style:name="T5" style:family="text">
      <style:text-properties style:text-position="-5% 100%" fo:letter-spacing="0.034cm" fo:font-style="normal" fo:font-weight="normal" style:font-style-asian="normal" style:font-weight-asian="normal" style:text-scale="100%"/>
    </style:style>
    <style:style style:name="T6" style:family="text">
      <style:text-properties style:text-position="-5% 100%" fo:letter-spacing="0.019cm" fo:font-style="normal" fo:font-weight="normal" style:font-style-asian="normal" style:font-weight-asian="normal" style:text-scale="100%"/>
    </style:style>
    <style:style style:name="T7" style:family="text">
      <style:text-properties style:text-position="-5% 100%" fo:letter-spacing="0.085cm" fo:font-style="normal" fo:font-weight="normal" style:font-style-asian="normal" style:font-weight-asian="normal" style:text-scale="100%"/>
    </style:style>
    <style:style style:name="T8" style:family="text">
      <style:text-properties style:text-position="-5% 100%" fo:letter-spacing="0.002cm" fo:font-style="normal" fo:font-weight="normal" style:font-style-asian="normal" style:font-weight-asian="normal" style:text-scale="100%"/>
    </style:style>
    <style:style style:name="T9" style:family="text">
      <style:text-properties style:text-position="-5% 100%" fo:letter-spacing="0.016cm" fo:font-style="normal" fo:font-weight="normal" style:font-style-asian="normal" style:font-weight-asian="normal" style:text-scale="100%"/>
    </style:style>
    <style:style style:name="T10" style:family="text">
      <style:text-properties style:text-position="-5% 100%" fo:letter-spacing="0.035cm" fo:font-style="normal" fo:font-weight="normal" style:font-style-asian="normal" style:font-weight-asian="normal" style:text-scale="100%"/>
    </style:style>
    <style:style style:name="T11" style:family="text">
      <style:text-properties officeooo:rsid="000f72d2"/>
    </style:style>
    <style:style style:name="T12" style:family="text">
      <style:text-properties fo:background-color="#ffffff" loext:char-shading-value="0"/>
    </style:style>
    <style:style style:name="T13" style:family="text">
      <style:text-properties officeooo:rsid="000af647" fo:background-color="#ffffff" loext:char-shading-value="0"/>
    </style:style>
    <style:style style:name="T14" style:family="text">
      <style:text-properties officeooo:rsid="000f72d2" fo:background-color="#ffffff" loext:char-shading-value="0"/>
    </style:style>
    <style:style style:name="T15" style:family="text">
      <style:text-properties officeooo:rsid="0011a5c1" fo:background-color="#ffffff" loext:char-shading-value="0"/>
    </style:style>
    <style:style style:name="T16" style:family="text">
      <style:text-properties officeooo:rsid="0011a5c1"/>
    </style:style>
    <style:style style:name="T17" style:family="text">
      <style:text-properties officeooo:rsid="00144a1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Allegato</text:span><text:span text:style-name="T5"> </text:span><text:span text:style-name="T3">alla</text:span><text:span text:style-name="T6"> </text:span><text:span text:style-name="T3">deliberazione</text:span><text:span text:style-name="T7"> </text:span><text:span text:style-name="T3">n.</text:span><text:span text:style-name="T8"> </text:span><text:span text:style-name="T9">__</text:span><text:span text:style-name="T3">del</text:span><text:span text:style-name="T10"> _____</text:span><text:span text:style-name="T4">.</text:span></text:p>
      <text:p text:style-name="P7"/>
      <text:p text:style-name="P7"/>
      <text:p text:style-name="P3">REGOLAMENTO PER IL FUNZIONAMENTO DEL “COMITATO UNICO DI GARANZIA (CUG) PER LE PARI OPPORTUNITA’, LA VALORIZZAZIONE DEL BENESSERE DI CHI LAVORA E CONTRO LE DISCRIMINAZIONI”. </text:p>
      <text:p text:style-name="P1"/>
      <text:p text:style-name="P1"/>
      <text:p text:style-name="P1"/>
      <text:p text:style-name="P4">INDICE</text:p>
      <text:p text:style-name="P1">ART.1 - Oggetto del regolamento. </text:p>
      <text:p text:style-name="P1">ART. 2 - Competenze. </text:p>
      <text:p text:style-name="P1">ART. 3 - <text:span text:style-name="T1">C</text:span>omposizione e durata. </text:p>
      <text:p text:style-name="P1">ART. 4 - Modalit<text:span text:style-name="T1">à</text:span> Di Funzionamento.</text:p>
      <text:p text:style-name="P1">ART. 5 - Rapporti con l'amministrazione, le organizzazioni sindacali e altri soggetti esterni. </text:p>
      <text:p text:style-name="P1">ART. 6 - Risorse e strumenti. </text:p>
      <text:p text:style-name="P1">ART. 7 – Comunicazione. </text:p>
      <text:p text:style-name="P1"/>
      <text:p text:style-name="P5">* * *</text:p>
      <text:p text:style-name="P1"/>
      <text:p text:style-name="P1"><text:span text:style-name="T2">ART.1 - OGGETTO DEL REGOLAMENTO</text:span> </text:p>
      <text:p text:style-name="P1"><text:span text:style-name="T2">1.</text:span> Il presente Regolamento disciplina l’attività del Comitato Unico di Garanzia (CUG) per le pari opportunità, la valorizzazione del benessere di chi lavora e contro le discriminazioni del C<text:span text:style-name="T17">onsorzio Intercomunale dei Servizi Socio Assistenziali di Pianezza</text:span>, istituito ai sensi dell’art. 57 D.Lgs. 30 marzo 2001, n. 165, come modificato dall'art. 21 della Legge 4 novembre 2010, n. 183.</text:p>
      <text:p text:style-name="P1"><text:span text:style-name="T2">2. </text:span>Il Comitato ha sede presso la sede <text:span text:style-name="T1">consortile</text:span> – <text:span text:style-name="T1">Pianezza, Viale S. Pancrazio n. 63</text:span>, esercita le sue funzioni in piena autonomia gestionale garantita dall’Amministrazione.</text:p>
      <text:p text:style-name="P1"/>
      <text:p text:style-name="P3">ART. 2 - COMPETENZE </text:p>
      <text:p text:style-name="P1"><text:span text:style-name="T2">1.</text:span> Il Comitato ha compiti propositivi, consultivi e di verifica e opera in collaborazione con la Consigliera di parità regionale e nazionale.</text:p>
      <text:p text:style-name="P9">Con la sua entrata in funzione cessa l'incarico e l'attività del Consigliere di Fiducia.</text:p>
      <text:p text:style-name="P1"><text:span text:style-name="T2">2. </text:span>Il Comitato esercita i propri compiti di seguito indicati:</text:p>
      <text:p text:style-name="P1"/>
      <text:p text:style-name="P1"><text:span text:style-name="T2">Compiti Propositivi </text:span>su: </text:p>
      <text:p text:style-name="P10">a) <text:span text:style-name="T12">predisposizione di </text:span><text:span text:style-name="T13">proposte </text:span><text:span text:style-name="T14">nell'ambito dei </text:span><text:span text:style-name="T12">piani di azioni positive,</text:span> per favorire l'uguaglianza sostanziale sul lavoro tra uomini e donne nonché prevenire l'insorgere e contrastare la diffusione di situazioni persecutorie e di violenza morale o psichica; </text:p>
      <text:p text:style-name="P10">b) promozione e/o potenziamento di ogni iniziativa diretta ad attuare politiche diconciliazione vita privata/lavoro e quanto necessario per consentire la diffusione della cultura delle pari opportunità; </text:p>
      <text:p text:style-name="P12">c) temi che rientrano nella propria competenza ai fini della contrattazione integrativa;</text:p>
      <text:p text:style-name="P12">d) iniziative volte ad attuare le direttive comunitarie per l'affermazione sul lavoro della pari dignità delle persone nonché azioni positive al riguardo;</text:p>
      <text:p text:style-name="P12">e) analisi e programmazione di <text:tab/>genere che considerino le esigenze delle donne e quelle degli uomini (es. bilancio di genere); </text:p>
      <text:p text:style-name="P12">f) diffusione delle conoscenze ed esperienze, nonché di altri elementi informativi, documentali, tecnici e statistici sui problemi delle pari opportunità e sulle possibili soluzioni <text:tab/>adottate da altre amministrazioni o enti, anche in collaborazione con la Consigliera di parità <text:tab/>del territorio di riferimento; </text:p>
      <text:p text:style-name="P12">g) azioni atte a favorire condizioni di benessere lavorativo e di prevenzione del verificarsi di possibili conseguenze pericolose per la salute fisica e mentale del lavoratore/lavoratrice; </text:p>
      <text:p text:style-name="P14"><text:soft-page-break/>h) promuovere interventi idonei a facilitare il reinserimento delle donne dopo l’assenza per maternità e a salvaguardarne la professionalità; </text:p>
      <text:p text:style-name="P11">i) azioni positive, interventi e progetti, quali indagini di clima, codici etici e di condotta, idonei a prevenire o rimuovere situazioni di discriminazioni o violenze sessuali, morali o psicologiche – mobbing – nell'amministrazione pubblica di appartenenza;</text:p>
      <text:p text:style-name="P13">j) promuovere indagini conoscitive, ricerche e analisi necessarie a individuare misure atte a creare effettive condizioni di parità tra i lavoratori e le lavoratrici dell’ente; </text:p>
      <text:p text:style-name="P13">k) piani di formazione del personale proponendo nell’ambito dei piani generali per la formazione previsti dall’art.23 CCNL 01/4/99, idonei interventi formativi e di aggiornamento del personale. </text:p>
      <text:p text:style-name="P1"/>
      <text:p text:style-name="P1"><text:span text:style-name="T2">Compiti Consultivi</text:span>, formulando pareri su: </text:p>
      <text:p text:style-name="P14">l) <text:s text:c="2"/>progetti di riorganizzazione dell'amministrazione di appartenenza;</text:p>
      <text:p text:style-name="P15">m) orari di lavoro, forme di flessibilità lavorativa e interventi di conciliazione;</text:p>
      <text:p text:style-name="P15">n) <text:s/>criteri di valutazione del personale; </text:p>
      <text:p text:style-name="P15">o) <text:s/>contrattazione integrativa sui temi che rientrano nelle proprie competenze. </text:p>
      <text:p text:style-name="P1"/>
      <text:p text:style-name="P1"><text:span text:style-name="T2">Compiti di Verifica</text:span> su: </text:p>
      <text:p text:style-name="P10">p) risultati delle azioni positive, dei progetti e delle buone pratiche in materia di pari <text:s text:c="3"/>opportunità; </text:p>
      <text:p text:style-name="P12">q) esiti delle azioni di promozione del benessere organizzativo e prevenzione del disagio lavorativo; </text:p>
      <text:p text:style-name="P12">r) esiti delle azioni di contrasto alle violenze morali e psicologiche nei luoghi di lavoro – mobbing; </text:p>
      <text:p text:style-name="P12">s) assenza di ogni forma di discriminazione, diretta o indiretta, relativa al genere, all'età, all'orientamento sessuale, alla razza, all'origine etnica, alla disabilità, alla religione o alla lingua, nell'accesso, nel trattamento e nelle condizioni di lavoro, nella formazione professionale, promozione negli avanzamenti di carriera, nella sicurezza sul lavoro. </text:p>
      <text:p text:style-name="P1"/>
      <text:p text:style-name="P3">ART. 3 - COMPOSIZIONE E DURATA </text:p>
      <text:p text:style-name="P1"><text:span text:style-name="T2">1.</text:span> Il Comitato è costituito da un componente effettivo e da uno supplente designati da ciascuna delle organizzazioni sindacali maggiormente rappresentative nell'Ente e d<text:span text:style-name="T12">a un pari numero di rappresentanti effettivi ed altrettanti supplenti dell’Amministrazione.</text:span></text:p>
      <text:p text:style-name="P8"><text:span text:style-name="T2">2.</text:span> Il Presidente del Comitato é nominato con atto del <text:span text:style-name="T11">Direttore</text:span> ed ha funzione di:</text:p>
      <text:p text:style-name="P1"><text:tab/>a) rappresentare il Comitato; </text:p>
      <text:p text:style-name="P1"><text:tab/>b) dirigerne i lavori; </text:p>
      <text:p text:style-name="P1"><text:tab/>c) presiedere le riunioni e coordinarne il regolare svolgimento.</text:p>
      <text:p text:style-name="P1">Il Comitato elegge il Vice – Presidente, scelto tra i componenti sindacali. In caso di assenza del Presidente, le funzioni relative vengono svolte dal Vice Presidente stesso. </text:p>
      <text:p text:style-name="P1"><text:span text:style-name="T2">3.</text:span> Nel caso in cui il/la Presidente non possa presiedere i lavori per un periodo prolungato, oltre ai sei mesi, informata l’amministrazione comunale, questa individua il/la componente che sostituisce il/la Presidente nel periodo di assenza.</text:p>
      <text:p text:style-name="P1"><text:span text:style-name="T2">4.</text:span> Per la partecipazione dei componenti alle riunioni non è previsto alcun compenso poiché le ore prestate per il Comitato sono a tutti gli effetti orario di servizio.</text:p>
      <text:p text:style-name="P1"><text:span text:style-name="T2">5.</text:span> Il Comitato resta in carica per quattro anni ed esercita le sue funzioni in regime di prorogatio sino alla costituzione del nuovo organismo.</text:p>
      <text:p text:style-name="P1"><text:span text:style-name="T2">6.</text:span> I componenti del Comitato possono essere rinnovati nell'incarico.</text:p>
      <text:p text:style-name="P1"/>
      <text:p text:style-name="P1"><text:span text:style-name="T2">ART. 4 - MODALITA' DI FUNZIONAMENTO</text:span> </text:p>
      <text:p text:style-name="P1"><text:span text:style-name="T2">1.</text:span> Il Comitato adegua prevalentemente il proprio funzionamento ai principi generali delle linee guida di cui al comma 4 dell’art. 57 D.Lgs. 30 marzo 2001 n. 165, come modificato dall'art. 21, comma 1 della Legge 4 novembre 2010, n. 183.</text:p>
      <text:p text:style-name="P1"><text:soft-page-break/><text:span text:style-name="T2">2.</text:span> Il Comitato è convocato dal Presidente, in via ordinaria o straordinaria, secondo le modalità di cui al comma 6. del presente articolo, in forma scritta e/o per via telematica, indicando nell'ordine del giorno i punti in discussione.</text:p>
      <text:p text:style-name="P1"><text:span text:style-name="T2">3.</text:span> Il Comitato può validamente assumere decisioni quando sia presente la metà più uno dei componenti aventi diritto di voto. Esaurita la discussione sull'argomento trattato, previsto dall'ordine del giorno, il Presidente pone ai voti la decisione che deve essere assunta a maggioranza dei voti espressi dai presenti e, in caso di parità, prevale il voto del Presidente.</text:p>
      <text:p text:style-name="P1"><text:span text:style-name="T2">4.</text:span> Delle sedute del Comitato verrà tenuto apposito verbale sottoscritto dal Segretario e dal Presidente. Gli originali dei verbali, con gli eventuali allegati, saranno tenuti a disposizione e custoditi presso la segreteria del Comitato.</text:p>
      <text:p text:style-name="P1"><text:span text:style-name="T2">5.</text:span> Il Comitato si riunisce di norma in convocazione ordinaria almeno sei volte all’anno.</text:p>
      <text:p text:style-name="P1">I componenti impossibilitati a partecipare alle riunioni devono darne tempestiva comunicazione alla segreteria del Comitato nonché al proprio supplente. </text:p>
      <text:p text:style-name="P1">Qualora un componente del Comitato risulti assente in modo ingiustificato per tre volte per la durata del mandato, verrà dichiarato decaduto e verrà sostituito con le stesse modalità con cui è stato nominato. </text:p>
      <text:p text:style-name="P1">La sostituzione si verifica, altresì, qualora un componente presenti le proprie dimissioni, motivate, per iscritto. </text:p>
      <text:p text:style-name="P1">I componenti supplenti possono partecipare alle riunioni del CUG solo in caso di assenza od impedimento dei rispettivi titolari. </text:p>
      <text:p text:style-name="P1"><text:span text:style-name="T2">6.</text:span> La convocazione ordinaria è formulata per iscritto da parte del Presidente ai componenti effettivi e per conoscenza ai componenti supplenti, anche per posta elettronica, unitamente all’ordine del giorno, almeno tre giorni prima della data prescelta per la riunione; in caso di urgenza il termine potrà essere ridotto ad un giorno.</text:p>
      <text:p text:style-name="P1">Il Presidente è tenuto a riunire il Comitato in via straordinaria quando lo richiede anche un solo componente. </text:p>
      <text:p text:style-name="P1"><text:span text:style-name="T2">7.</text:span> Il verbale contiene le presenze, gli argomenti trattati, le decisioni assunte ed eventuali posizioni difformi espresse. Il verbale provvisorio è trasmesso a tutti i componenti del C.U.G. effettivi e supplenti che hanno partecipato alla seduta. Le eventuali osservazioni o proposte di modifica possono essere presentate solamente dai componenti effettivamente presenti alla seduta.</text:p>
      <text:p text:style-name="P1">La versione (definitiva) firmata del verbale sarà trasmessa a tutti i componenti del Comitato. Eventuali osservazioni dovranno pervenire entro tre giorni prima della seduta successiva, nella quale il verbale verrà approvato e sottoscritto. </text:p>
      <text:p text:style-name="P1">Le informazioni e i documenti assunti dal Comitato nel corso dei suoi lavori sono utilizzati nel rispetto delle norme contenute nel Codice per la protezione dei dati personali. </text:p>
      <text:p text:style-name="P2"/>
      <text:p text:style-name="P1"/>
      <text:p text:style-name="P1"><text:span text:style-name="T2">ART. 5 - RAPPORTI CON L'AMMINISTRAZIONE, LE ORGANIZZAZIONI SINDACALI E ALTRI SOGGETTI ESTERNI</text:span> </text:p>
      <text:p text:style-name="P1"><text:span text:style-name="T2">1.</text:span> Per l’espletamento delle proprie funzioni il Comitato può:</text:p>
      <text:p text:style-name="P17">a) promuovere incontri con soggetti esterni al Comitato; </text:p>
      <text:p text:style-name="P16">b) avvalersi dell’apporto di esperti anche mediante la costituzione di gruppi di lavoro, nonché chiedere di avvalersi dell’apporto di uffici dell’Amministrazione aventi le necessarie competenze.</text:p>
      <text:p text:style-name="P1"><text:span text:style-name="T2">2. </text:span>Il Comitato, nell’ambito delle proprie competenze di cui all’art. 2, formula proposte che vengono trasmesse ai soggetti abilitati alla contrattazione integrativa. Le determinazioni dell’Amministrazione che prevedono soluzioni diverse da quelle proposte dal Comitato devono essere motivate.</text:p>
      <text:p text:style-name="P1">3. Il Comitato raccooglie dati relativi alle materie di propria competenza che l’Amministrazione è tenuta a fornire.</text:p>
      <text:p text:style-name="P1"/>
      <text:p text:style-name="P3">ART. 6 - RISORSE E STRUMENTI </text:p>
      <text:p text:style-name="P1"><text:soft-page-break/><text:span text:style-name="T2">1.</text:span> Per lo svolgimento della propria attività il Comitato utilizzerà le risorse stanziate dall’Amministrazione nonché i finanziamenti previsti da leggi o derivanti da contributi erogati da soggetti di diritto pubblico e/o privato.</text:p>
      <text:p text:style-name="P1"><text:span text:style-name="T2">2. </text:span>L’Amministrazione mette a disposizione del Comitato, in occasione delle proprie riunioni, locali idonei, il materiale e gli strumenti necessari.</text:p>
      <text:p text:style-name="P1"/>
      <text:p text:style-name="P3">ART. 7 – COMUNICAZIONE </text:p>
      <text:p text:style-name="P1"><text:span text:style-name="T2">1. </text:span>Il Comitato pubblicizza la propria attività e le proprie decisioni utilizzando strumenti messi a disposizione dall’Amministrazione (portale intranet, bacheca, ecc) o effettuando specifiche iniziative.</text:p>
      <text:p text:style-name="P1"><text:span text:style-name="T2">2. </text:span>Il Comitato relaziona annualmente per iscritto, entro il 30 marzo di ogni anno, sulla propria attività che deve essere trasmessa ai vertici politici ed amministrativi dell'Ente. La relazione annuale verrà inserita in un apposito spazio del portale telematico dell’Ente, contenente anche le modalità per poter contattare direttamente il Comitato. <text:span text:style-name="T16">Le e-mail indirizzate al Comitato </text:span><text:s/><text:span text:style-name="T16">vanno mandate al seguente indirizzo</text:span><text:span text:style-name="T15">: mail</text:span><text:span text:style-name="T12">@</text:span><text:span text:style-name="T15">cissa.it</text:span><text:span text:style-name="T1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OpenSymbol1" svg:font-family="OpenSymbol, 'Arial Unicode MS'"/>
    <style:font-face style:name="BookmanOldStyle" svg:font-family="BookmanOldStyl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2z1" style:family="text">
      <style:text-properties style:font-name="OpenSymbol1" fo:font-family="OpenSymbol, 'Arial Unicode MS'" style:font-name-complex="OpenSymbol1" style:font-family-complex="OpenSymbol, 'Arial Unicode MS'"/>
    </style:style>
    <style:style style:name="WW8Num2z0" style:family="text">
      <style:text-properties fo:color="#000000" style:font-name="Symbol" fo:font-family="Symbol" style:font-family-generic="roman" style:font-pitch="variable" style:font-charset="x-symbol" style:font-name-asian="BookmanOldStyle" style:font-family-asian="BookmanOldStyle" style:font-family-generic-asian="swiss" style:font-name-complex="OpenSymbol1" style:font-family-complex="OpenSymbol, 'Arial Unicode M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1T16:54:13.105000000</meta:creation-date>
    <dc:date>2021-01-13T15:31:43.480000000</dc:date>
    <meta:editing-duration>PT18M53S</meta:editing-duration>
    <meta:editing-cycles>8</meta:editing-cycles>
    <meta:generator>LibreOffice/5.2.2.2$Windows_x86 LibreOffice_project/8f96e87c890bf8fa77463cd4b640a2312823f3ad</meta:generator>
    <meta:print-date>2021-01-13T15:30:54.027000000</meta:print-date>
    <meta:document-statistic meta:table-count="0" meta:image-count="0" meta:object-count="0" meta:page-count="4" meta:paragraph-count="78" meta:word-count="1552" meta:character-count="10758" meta:non-whitespace-character-count="9220"/>
  </office:meta>
</office:document-meta>
</file>